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 47 CondensedLight" svg:font-family="Univers 47 Condensed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ronet (WE)" svg:font-family="Coronet (WE)" style:font-family-generic="script" style:font-pitch="variable" svg:panose-1="0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Geneva" svg:font-family="Geneva" style:font-family-generic="swiss" style:font-pitch="variable" svg:panose-1="0 0 0 0 0 0 0 0 0 0"/>
    <style:font-face style:name="Helvetica" svg:font-family="Helvetica" style:font-family-generic="swiss" style:font-pitch="variable" svg:panose-1="2 11 5 4 2 2 2 2 2 4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 Arabesque" svg:font-family="AGA Arabesque" style:font-family-generic="system" style:font-pitch="variable"/>
    <style:font-face style:name="Arial Narrow Bold" svg:font-family="Arial Narrow Bold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A Arabesqu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égrale_base" style:master-page-name="MPF0" style:family="paragraph">
      <style:paragraph-properties fo:break-before="page" fo:line-height="0.125in" fo:margin-left="-0.1416in">
        <style:tab-stops/>
      </style:paragraph-properties>
      <style:text-properties fo:font-weight="bold" style:font-weight-asian="bold"/>
    </style:style>
    <style:style style:name="P8" style:parent-style-name="Intégrale_base" style:family="paragraph">
      <style:paragraph-properties fo:line-height="0.125in" fo:margin-left="-0.1416in">
        <style:tab-stops/>
      </style:paragraph-properties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style:font-weight-complex="bold" fo:font-style="italic" style:font-style-asian="italic" style:font-style-complex="italic"/>
    </style:style>
    <style:style style:name="T12" style:parent-style-name="Policepardéfaut" style:family="text">
      <style:text-properties style:font-weight-complex="bold" fo:font-style="italic" style:font-style-asian="italic" style:font-style-complex="italic"/>
    </style:style>
    <style:style style:name="T13" style:parent-style-name="Policepardéfaut" style:family="text">
      <style:text-properties style:font-weight-complex="bold" fo:font-style="italic" style:font-style-asian="italic" style:font-style-complex="italic"/>
    </style:style>
    <style:style style:name="T14" style:parent-style-name="Policepardéfaut" style:family="text">
      <style:text-properties style:font-weight-complex="bold" fo:font-style="italic" style:font-style-asian="italic" style:font-style-complex="italic"/>
    </style:style>
    <style:style style:name="T15" style:parent-style-name="Policepardéfaut" style:family="text">
      <style:text-properties style:font-weight-complex="bold" fo:font-style="italic" style:font-style-asian="italic" style:font-style-complex="italic"/>
    </style:style>
    <style:style style:name="T16" style:parent-style-name="Policepardéfaut" style:family="text">
      <style:text-properties style:font-weight-complex="bold" fo:font-style="italic" style:font-style-asian="italic" style:font-style-complex="italic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4.6319in" style:use-optimal-column-width="false"/>
    </style:style>
    <style:style style:name="Table21" style:family="table">
      <style:table-properties style:width="0in" fo:margin-left="0.2458in" table:align="left"/>
    </style:style>
    <style:style style:name="TableRow23" style:family="table-row">
      <style:table-row-properties style:min-row-height="0.175in"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P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4pt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>
        <style:tab-stops>
          <style:tab-stop style:type="left" style:position="1.5208in"/>
        </style:tab-stops>
      </style:paragraph-properties>
    </style:style>
    <style:style style:name="T3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ableColumn36" style:family="table-column">
      <style:table-column-properties style:column-width="4.0354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35" style:family="table">
      <style:table-properties style:width="0in" fo:margin-left="0.3444in" table:align="left"/>
    </style:style>
    <style:style style:name="TableRow38" style:family="table-row">
      <style:table-row-properties style:min-row-height="0.175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Normal" style:family="paragraph">
      <style:paragraph-properties>
        <style:tab-stops>
          <style:tab-stop style:type="left" style:position="3.3958in"/>
        </style:tab-stops>
      </style:paragraph-properties>
      <style:text-properties fo:font-weight="bold" style:font-weight-asian="bold"/>
    </style:style>
    <style:style style:name="P60" style:parent-style-name="Titre3" style:family="paragraph">
      <style:paragraph-properties fo:text-align="start" fo:margin-top="0.0833in" fo:margin-bottom="0.0833in"/>
      <style:text-properties style:font-name="Verdana" fo:font-size="9pt" style:font-size-asian="9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5.0694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61" style:family="table">
      <style:table-properties style:width="5.463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Lienhypertexte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text-properties fo:font-size="4pt" style:font-size-asian="4pt" style:font-size-complex="4pt"/>
    </style:style>
    <style:style style:name="TableColumn72" style:family="table-column">
      <style:table-column-properties style:column-width="5.0694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71" style:family="table">
      <style:table-properties style:width="5.463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text-properties fo:font-size="4pt" style:font-size-asian="4pt" style:font-size-complex="4pt"/>
    </style:style>
    <style:style style:name="TableColumn83" style:family="table-column">
      <style:table-column-properties style:column-width="5.0694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82" style:family="table">
      <style:table-properties style:width="5.463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left" style:position="3.3958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T1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olumn114" style:family="table-column">
      <style:table-column-properties style:column-width="5.0694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113" style:family="table">
      <style:table-properties style:width="5.463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122" style:family="table-column">
      <style:table-column-properties style:column-width="5.0694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121" style:family="table">
      <style:table-properties style:width="5.463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5.0694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134" style:family="table">
      <style:table-properties style:width="5.463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1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/>
    </style:style>
    <style:style style:name="TableColumn156" style:family="table-column">
      <style:table-column-properties style:column-width="3.002in" style:use-optimal-column-width="false"/>
    </style:style>
    <style:style style:name="TableColumn157" style:family="table-column">
      <style:table-column-properties style:column-width="0.1965in" style:use-optimal-column-width="false"/>
    </style:style>
    <style:style style:name="Table155" style:family="table">
      <style:table-properties style:width="0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</style:style>
    <style:style style:name="TableColumn163" style:family="table-column">
      <style:table-column-properties style:column-width="3.002in" style:use-optimal-column-width="false"/>
    </style:style>
    <style:style style:name="TableColumn164" style:family="table-column">
      <style:table-column-properties style:column-width="0.1965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162" style:family="table">
      <style:table-properties style:width="0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P203" style:parent-style-name="Normal" style:family="paragraph">
      <style:text-properties fo:font-weight="bold" style:font-weight-asian="bold" style:font-weight-complex="bold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P20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3.002in" style:use-optimal-column-width="false"/>
    </style:style>
    <style:style style:name="TableColumn212" style:family="table-column">
      <style:table-column-properties style:column-width="0.1965in" style:use-optimal-column-width="false"/>
    </style:style>
    <style:style style:name="Table210" style:family="table">
      <style:table-properties style:width="0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En-tête" style:family="paragraph">
      <style:paragraph-properties>
        <style:tab-stops/>
      </style:paragraph-properties>
    </style:style>
    <style:style style:name="P223" style:parent-style-name="En-tête" style:family="paragraph">
      <style:paragraph-properties>
        <style:tab-stops/>
      </style:paragraph-properties>
    </style:style>
    <style:style style:name="P224" style:parent-style-name="Titre2" style:family="paragraph">
      <style:paragraph-properties fo:text-align="start" fo:margin-left="0in">
        <style:tab-stops/>
      </style:paragraph-properties>
    </style:style>
    <style:style style:name="T225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3.002in" style:use-optimal-column-width="false"/>
    </style:style>
    <style:style style:name="TableColumn229" style:family="table-column">
      <style:table-column-properties style:column-width="0.1965in" style:use-optimal-column-width="false"/>
    </style:style>
    <style:style style:name="Table227" style:family="table">
      <style:table-properties style:width="0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ableColumn235" style:family="table-column">
      <style:table-column-properties style:column-width="3.002in" style:use-optimal-column-width="false"/>
    </style:style>
    <style:style style:name="TableColumn236" style:family="table-column">
      <style:table-column-properties style:column-width="0.1965in" style:use-optimal-column-width="false"/>
    </style:style>
    <style:style style:name="Table234" style:family="table">
      <style:table-properties style:width="0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</style:style>
    <style:style style:name="TableColumn242" style:family="table-column">
      <style:table-column-properties style:column-width="3.002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241" style:family="table">
      <style:table-properties style:width="0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fo:font-weight="bold" style:font-weight-asian="bold" style:font-weight-complex="bold"/>
    </style:style>
    <style:style style:name="TableColumn253" style:family="table-column">
      <style:table-column-properties style:column-width="3.002in" style:use-optimal-column-width="false"/>
    </style:style>
    <style:style style:name="TableColumn254" style:family="table-column">
      <style:table-column-properties style:column-width="0.1965in" style:use-optimal-column-width="false"/>
    </style:style>
    <style:style style:name="Table252" style:family="table">
      <style:table-properties style:width="0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fo:font-style="italic" style:font-style-asian="italic" style:font-style-complex="italic"/>
    </style:style>
    <style:style style:name="TableColumn261" style:family="table-column">
      <style:table-column-properties style:column-width="3.002in" style:use-optimal-column-width="false"/>
    </style:style>
    <style:style style:name="TableColumn262" style:family="table-column">
      <style:table-column-properties style:column-width="0.1965in" style:use-optimal-column-width="false"/>
    </style:style>
    <style:style style:name="Table260" style:family="table">
      <style:table-properties style:width="0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fo:font-style="italic" style:font-style-asian="italic" style:font-style-complex="italic"/>
    </style:style>
    <style:style style:name="P268" style:parent-style-name="Intégrale_base" style:family="paragraph">
      <style:paragraph-properties fo:line-height="0.125in" fo:margin-left="-0.1416in">
        <style:tab-stops/>
      </style:paragraph-properties>
      <style:text-properties fo:font-weight="bold" style:font-weight-asian="bold"/>
    </style:style>
    <style:style style:name="P269" style:parent-style-name="Intégrale_base" style:family="paragraph">
      <style:paragraph-properties fo:line-height="0.125in" fo:margin-left="-0.1416in">
        <style:tab-stops/>
      </style:paragraph-properties>
      <style:text-properties fo:font-weight="bold" style:font-weight-asian="bold"/>
    </style:style>
    <style:style style:name="P270" style:parent-style-name="Intégrale_base" style:family="paragraph">
      <style:paragraph-properties fo:line-height="0.125in" fo:margin-left="-0.1416in">
        <style:tab-stops/>
      </style:paragraph-properties>
      <style:text-properties fo:font-weight="bold" style:font-weight-asian="bold"/>
    </style:style>
    <style:style style:name="P271" style:parent-style-name="Intégrale_base" style:family="paragraph">
      <style:paragraph-properties fo:line-height="0.125in" fo:margin-left="-0.1416in">
        <style:tab-stops/>
      </style:paragraph-properties>
      <style:text-properties fo:font-weight="bold" style:font-weight-asian="bold"/>
    </style:style>
    <style:style style:name="P272" style:parent-style-name="Intégrale_base" style:family="paragraph">
      <style:paragraph-properties fo:line-height="0.125in" fo:margin-left="-0.1416in">
        <style:tab-stops/>
      </style:paragraph-properties>
      <style:text-properties fo:font-weight="bold" style:font-weight-asian="bold"/>
    </style:style>
    <style:style style:name="P273" style:parent-style-name="Intégrale_base" style:family="paragraph">
      <style:paragraph-properties fo:line-height="0.125in" fo:margin-left="-0.1416in">
        <style:tab-stops/>
      </style:paragraph-properties>
      <style:text-properties fo:font-weight="bold" style:font-weight-asian="bold"/>
    </style:style>
    <style:style style:name="T27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1" style:parent-style-name="Normal" style:family="paragraph">
      <style:text-properties fo:font-style="italic" style:font-style-asian="italic" style:font-style-complex="italic"/>
    </style:style>
    <style:style style:name="P282" style:parent-style-name="Normal" style:family="paragraph">
      <style:text-properties fo:font-style="italic" style:font-style-asian="italic" style:font-style-complex="italic"/>
    </style:style>
    <style:style style:name="P283" style:parent-style-name="Normal" style:family="paragraph">
      <style:text-properties fo:font-style="italic" style:font-style-asian="italic" style:font-style-complex="italic"/>
    </style:style>
    <style:style style:name="P284" style:parent-style-name="Normal" style:family="paragraph">
      <style:paragraph-properties fo:margin-left="1.9687in">
        <style:tab-stops/>
      </style:paragraph-properties>
      <style:text-properties fo:font-style="italic" style:font-style-asian="italic" style:font-style-complex="italic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3"/></text:h>
      <text:h text:style-name="P8" text:outline-level="1"><text:span text:style-name="T9"><text:tab/></text:span><text:span text:style-name="T10"><text:tab/></text:span><text:span text:style-name="T11">(Version du<text:s/></text:span><text:span text:style-name="T12">19</text:span><text:span text:style-name="T13">/09</text:span><text:span text:style-name="T14">/2019</text:span><text:span text:style-name="T15"><text:s/></text:span><text:span text:style-name="T16">annule les imprimés précédents)</text:span></text:h>
      <text:p text:style-name="P17"/>
      <text:p text:style-name="P18"><text:span text:style-name="T19">Date du signalement</text:span><text:span text:style-name="T20"> :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SIGNALEMENT</text:p>
            <text:p text:style-name="P26">RELATIF A UN ELEVE EN DANGER</text:p>
            <text:p text:style-name="Normal"><text:span text:style-name="T27">□<text:s/></text:span><text:span text:style-name="T28">Violences<text:s/></text:span></text:p>
            <text:p text:style-name="Normal"><text:span text:style-name="T29">□<text:s/></text:span><text:span text:style-name="T30">Abus sexuel</text:span></text:p>
            <text:p text:style-name="P31"><text:span text:style-name="T32">□<text:s/></text:span><text:span text:style-name="T33">Autre(s)<text:s/></text:span><text:span text:style-name="T34"><text:tab/></text:span></text:p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MPLEMENT DE SIGNALEMENT <text:s/></text:p>
          </table:table-cell>
          <table:table-cell table:style-name="TableCell41">
            <text:p text:style-name="P42"/>
          </table:table-cell>
        </table:table-row>
      </table:table>
      <text:p text:style-name="Normal"/>
      <text:p text:style-name="Normal">A adresser<text:s/>à<text:s/><text:span text:style-name="T43">L’AUTORITE JUDICIAIRE<text:s/></text:span><text:span text:style-name="T44">directement avec copie à la CRIP</text:span><text:span text:style-name="T45"><text:s text:c="2"/></text:span></text:p>
      <text:p text:style-name="P46"><text:tab/><text:tab/><text:tab/></text:p>
      <text:p text:style-name="Normal"><text:span text:style-name="T47"><draw:connector draw:type="line" svg:x1="2.56458in" svg:y1="0.05694in" svg:x2="2.56458in" svg:y2="1.24444in" draw:z-index="251657728" draw:id="id3" draw:style-name="a7" draw:name="AutoShape 2" text:anchor-type="paragraph"><svg:title/><svg:desc/></draw:connector></text:span><text:span text:style-name="T48"></text:span><text:span text:style-name="T49"><text:s/></text:span><text:span text:style-name="T50">Vice procureur</text:span><text:span text:style-name="T51"><text:s/>des mineurs<text:s/></text:span><text:span text:style-name="T52"><text:tab/></text:span><text:span text:style-name="T53"><text:tab/></text:span><text:span text:style-name="T54"></text:span><text:span text:style-name="T55"><text:s/></text:span><text:span text:style-name="T56">Juge des enfants</text:span><text:s text:c="4"/></text:p>
      <text:p text:style-name="Normal">Tribunal de Grande Instance<text:s/><text:tab/><text:tab/><text:tab/>Tribunal de Grande Instance</text:p>
      <text:p text:style-name="Normal">Parquet des Mineurs<text:tab/><text:tab/><text:tab/><text:tab/>Parquet des Mineurs</text:p>
      <text:p text:style-name="Normal">Place du Palais<text:tab/><text:tab/><text:tab/><text:tab/><text:tab/>Place du Palais<text:tab/><text:tab/><text:tab/><text:s/></text:p>
      <text:p text:style-name="Normal">26000 Valence<text:tab/><text:tab/><text:tab/><text:tab/><text:tab/>26000 Valence</text:p>
      <text:p text:style-name="Normal">Tél : 04 75 75 49 12<text:tab/><text:tab/><text:tab/><text:tab/>Secrétariat : 04 75 75 49 82</text:p>
      <text:p text:style-name="Normal"><text:span text:style-name="T57">Fax : 04.75.43.91.72</text:span><text:tab/><text:tab/><text:tab/><text:tab/><text:span text:style-name="T58">Mail : tpe.tgi-valence@justice.fr</text:span></text:p>
      <text:p text:style-name="P59">Mail : mineurs.pr.tgi-valence@justice.fr<text:tab/></text:p>
      <text:h text:style-name="P60" text:outline-level="3">Copies à<text:s/></text:h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Département de la Drôme – Direction des solidarités – C.R.I.P. – 13 avenue Maurice Faure – 26000 Valence</text:p>
            <text:p text:style-name="Normal"><text:span text:style-name="T66">Mail :<text:s/></text:span><text:a xlink:href="mailto:dromeip@ladrome.fr" office:target-frame-name="_top" xlink:show="replace"><text:span text:style-name="T67">dromeip@ladrome.fr</text:span></text:a></text:p>
            <text:p text:style-name="Normal">Fax : 04 75 41 35 51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Directeur académique des services de l’E. N. – Services Santé et Social - DSDEN de la Drôme <text:s text:c="3"/><text:span text:style-name="T76">M</text:span><text:span text:style-name="T77">ail : ce.dsden26-social-eleves@ac-grenoble.fr</text:span></text:p>
            <text:p text:style-name="P78">Fax : 04 75 82 35 20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Inspecteur Education Nationale de votre circonscription <text:s/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Normal"><text:tab/></text:p>
      <text:p text:style-name="P90">IDENTITE DE L’ELEVE</text:p>
      <text:p text:style-name="P91">Nom :<text:tab/><text:tab/><text:tab/><text:tab/><text:tab/><text:tab/>Sexe :</text:p>
      <text:p text:style-name="P92">Prénom :<text:tab/><text:tab/><text:tab/><text:tab/><text:tab/><text:tab/></text:p>
      <text:p text:style-name="P93">Date de naissance :<text:tab/><text:tab/><text:tab/><text:tab/>Lieu :</text:p>
      <text:p text:style-name="P94">Classe :</text:p>
      <text:p text:style-name="P95">Domicilié chez :<text:s/></text:p>
      <text:p text:style-name="P96"/>
      <text:p text:style-name="P97">Nom et prénom du père,<text:s/></text:p>
      <text:p text:style-name="P98">Adresse et téléphone :</text:p>
      <text:p text:style-name="P99">Profession :</text:p>
      <text:p text:style-name="P100"/>
      <text:p text:style-name="P101">Nom et prénom de la mère</text:p>
      <text:p text:style-name="P102">Adresse et téléphone:</text:p>
      <text:p text:style-name="P103">Profession :</text:p>
      <text:p text:style-name="P104"/>
      <text:p text:style-name="P105">Nom et adresse de<text:s/>l’établissement :</text:p>
      <text:p text:style-name="P106">N° de téléphone de l’établissement :</text:p>
      <text:p text:style-name="P107">Adresse mail de l’établissement<text:s/>:</text:p>
      <text:p text:style-name="P108">Circonscription :</text:p>
      <text:p text:style-name="P109"/>
      <text:p text:style-name="Normal"/>
      <text:p text:style-name="Normal"><text:span text:style-name="T110">Pièces jointes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Constat médical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Autres<text:tab/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>Elève bénéficiant d’une mesure de protection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oui<text:tab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non<text:tab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">Pas d’information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Exercée<text:s/>par quel service :</text:p>
      <text:p text:style-name="P151"/>
      <text:p text:style-name="Normal"/>
      <text:p text:style-name="Normal"><text:span text:style-name="T152">Statut des responsables légaux de l'élève</text:span><text:span text:style-name="T153"> 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>Autorité parentale conjointe</text:p>
          </table:table-cell>
          <table:table-cell table:style-name="TableCell160">
            <text:p text:style-name="P161"/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>Autorité exclusive pèr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mère</text:p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Normal">Coordonnées des représentants légaux de l'élève s'il ne s'agit pas des parents<text:s/></text:p>
      <text:p text:style-name="Normal"/>
      <text:p text:style-name="Normal"/>
      <text:p text:style-name="Normal"/>
      <text:p text:style-name="P175">Fratrie</text:p>
      <text:p text:style-name="P176"/>
      <text:p text:style-name="Normal">Nom<text:tab/><text:tab/>Prénom<text:tab/><text:tab/>Date de naissance<text:tab/><text:tab/>scolarité ou activité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>-</text:p>
      <text:p text:style-name="Normal"/>
      <text:p text:style-name="Normal"/>
      <text:p text:style-name="P177">Scolarité<text:s/></text:p>
      <text:p text:style-name="Normal"/>
      <text:p text:style-name="Normal"/>
      <text:p text:style-name="Normal">Ancienneté de l'élève dans l'établissement scolaire :</text:p>
      <text:p text:style-name="Normal"/>
      <text:p text:style-name="Normal"/>
      <text:p text:style-name="P178">Eléments justifiant le signalement (Rappel littéral des propos de l'élève):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al"/>
      <text:p text:style-name="P193">Exposé de la situation :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Eléments médicaux :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Oui 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Non :</text:p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Normal"/>
      <text:p text:style-name="Normal"><text:span text:style-name="T221">Identité du ou des adultes ou du ou des élèves</text:span><text:s/>qui ont recueilli la confidence (si différent du rédacteur du signalement)<text:s/></text:p>
      <text:p text:style-name="Normal"/>
      <text:p text:style-name="P222"/>
      <text:p text:style-name="P223"/>
      <text:p text:style-name="Normal"/>
      <text:h text:style-name="P224" text:outline-level="2"><text:span text:style-name="T225">La famille a-t-elle porté plainte</text:span><text:span text:style-name="T226"><text:s/>? :</text:span></text:h>
      <text:p text:style-name="Normal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Oui :</text:p>
          </table:table-cell>
          <table:table-cell table:style-name="TableCell232">
            <text:p text:style-name="P233"/>
          </table:table-cell>
        </table:table-row>
      </table:table>
      <text:p text:style-name="Normal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ormal">Non :</text:p>
          </table:table-cell>
          <table:table-cell table:style-name="TableCell239">
            <text:p text:style-name="P240"/>
          </table:table-cell>
        </table:table-row>
      </table:table>
      <text:p text:style-name="Normal"/>
      <text:p text:style-name="Normal">Qui :</text:p>
      <text:p text:style-name="Normal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Normal">Pas d’information</text:p>
          </table:table-cell>
          <table:table-cell table:style-name="TableCell246">
            <text:p text:style-name="P247"/>
          </table:table-cell>
        </table:table-row>
      </table:table>
      <text:p text:style-name="Normal"/>
      <text:p text:style-name="Normal"/>
      <text:p text:style-name="P248">Information parents :</text:p>
      <text:p text:style-name="Normal">Avez-vous informé les parents de votre signalement ?</text:p>
      <text:p text:style-name="Normal"/>
      <text:p text:style-name="Normal"><text:span text:style-name="T249">Attention</text:span><text:s/>:<text:s/><text:span text:style-name="T250">Sachant qu'exception doit être faite dans le cas où l'information peut mettre l'enfant en danger et/ou entraver le cours de la justice</text:span><text:span text:style-name="T251">.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>Oui :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>Non :</text:p>
          </table:table-cell>
          <table:table-cell table:style-name="TableCell265">
            <text:p text:style-name="P266"/>
          </table:table-cell>
        </table:table-row>
      </table:table>
      <text:p text:style-name="P267"/>
      <text:h text:style-name="P268" text:outline-level="1"/>
      <text:h text:style-name="P269" text:outline-level="1"/>
      <text:h text:style-name="P270" text:outline-level="1"/>
      <text:h text:style-name="P271" text:outline-level="1"/>
      <text:h text:style-name="P272" text:outline-level="1"/>
      <text:h text:style-name="P273" text:outline-level="1"/>
      <text:p text:style-name="Normal"><text:span text:style-name="T274">Identité du</text:span><text:span text:style-name="T275"><text:s/>ou des</text:span><text:span text:style-name="T276"><text:s/>rédacteur</text:span><text:span text:style-name="T277">s</text:span><text:span text:style-name="T278"> :</text:span><text:span text:style-name="T279"><text:tab/></text:span></text:p>
      <text:p text:style-name="P280"/>
      <text:p text:style-name="P281">Nom, prénom :</text:p>
      <text:p text:style-name="P282"/>
      <text:p text:style-name="P283">Fonction :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 47 CondensedLight" svg:font-family="Univers 47 Condensed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ronet (WE)" svg:font-family="Coronet (WE)" style:font-family-generic="script" style:font-pitch="variable" svg:panose-1="0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Geneva" svg:font-family="Geneva" style:font-family-generic="swiss" style:font-pitch="variable" svg:panose-1="0 0 0 0 0 0 0 0 0 0"/>
    <style:font-face style:name="Helvetica" svg:font-family="Helvetica" style:font-family-generic="swiss" style:font-pitch="variable" svg:panose-1="2 11 5 4 2 2 2 2 2 4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 Arabesque" svg:font-family="AGA Arabesque" style:font-family-generic="system" style:font-pitch="variable"/>
    <style:font-face style:name="Arial Narrow Bold" svg:font-family="Arial Narrow Bold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 fo:margin-left="0.6402in" fo:margin-right="0.05in">
        <style:tab-stops/>
      </style:paragraph-properties>
      <style:text-properties style:font-name="Univers 47 CondensedLight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fo:margin-left="0.6402in" fo:margin-right="0.1083in">
        <style:tab-stops/>
      </style:paragraph-properties>
      <style:text-properties style:font-name="Univers 47 CondensedLight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 fo:margin-bottom="0.1666in"/>
      <style:text-properties style:font-name="Arial" style:font-name-complex="Arial" fo:font-weight="bold" style:font-weight-asian="bold" fo:font-size="8pt" style:font-size-asian="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fo:margin-left="1.1812in" fo:margin-right="1.1812in">
        <style:tab-stops/>
      </style:paragraph-properties>
      <style:text-properties style:font-name="Times New Roman" fo:font-weight="bold" style:font-weight-asian="bold" fo:font-size="18pt" style:font-size-asian="18pt" style:font-size-complex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 fo:margin-right="0.3937in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right="0.3937in" fo:background-color="#CCCCCC"/>
      <style:text-properties style:font-name="Coronet (WE)" fo:font-weight="bold" style:font-weight-asian="bold" style:font-weight-complex="bold" fo:font-size="16pt" style:font-size-asian="16pt" style:font-size-complex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5423in" fo:margin-right="0.0493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end" fo:margin-left="0.5423in" fo:margin-right="0.0493in">
        <style:tab-stops/>
      </style:paragraph-properties>
      <style:text-properties style:font-name="Arial Narrow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style:font-name="Verdana" fo:font-size="9pt" style:font-size-asian="9pt" style:font-size-complex="9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xplorateurdedocuments" style:display-name="Explorateur de documents" style:family="paragraph" style:parent-style-name="Normal">
      <style:paragraph-properties fo:background-color="#000080"/>
      <style:text-properties style:font-name="Geneva" fo:hyphenate="false"/>
    </style:style>
    <style:style style:name="Intégrale_blockbasdepage" style:display-name="Intégrale_block bas de page" style:family="paragraph" style:parent-style-name="Intégrale_base">
      <style:paragraph-properties fo:keep-together="always"/>
      <style:text-properties fo:hyphenate="false"/>
    </style:style>
    <style:style style:name="Intégrale_base" style:display-name="Intégrale_base" style:family="paragraph">
      <style:paragraph-properties fo:line-height="0.1944in"/>
      <style:text-properties style:font-name="Arial" style:font-name-complex="Arial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Appelnotedebasdep." style:display-name="Appel note de bas de p." style:family="text">
      <style:text-properties style:text-position="super 65%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Normalcentré" style:display-name="Normal centré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fo:font-size="8pt" style:font-size-asian="8pt" style:font-size-complex="8pt" fo:hyphenate="false"/>
    </style:style>
    <style:style style:name="Légende" style:display-name="Légende" style:family="paragraph" style:parent-style-name="Normal" style:next-style-name="Normal">
      <style:paragraph-properties fo:text-align="center" fo:margin-right="0.3937in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Corpsdetexte" style:display-name="Corps de texte" style:family="paragraph" style:parent-style-name="Normal">
      <style:paragraph-properties fo:text-align="justify" fo:margin-right="0.3937in"/>
      <style:text-properties style:font-name="Times New Roman" fo:font-size="11pt" style:font-size-asian="11pt" style:font-size-complex="10pt" fo:hyphenate="false"/>
    </style:style>
    <style:style style:name="Corpsdetexte2" style:display-name="Corps de texte 2" style:family="paragraph" style:parent-style-name="Normal">
      <style:paragraph-properties fo:text-align="justify" fo:margin-right="0.3937in"/>
      <style:text-properties style:font-name="Times New Roman" fo:font-weight="bold" style:font-weight-asian="bold" style:font-weight-complex="bold" fo:font-size="11pt" style:font-size-asian="11pt" style:font-size-complex="10pt" fo:hyphenate="false"/>
    </style:style>
    <style:style style:name="Corpsdetexte3" style:display-name="Corps de texte 3" style:family="paragraph" style:parent-style-name="Normal">
      <style:paragraph-properties fo:text-align="center" fo:margin-right="0.3937in"/>
      <style:text-properties style:font-name="Arial" style:font-name-complex="Arial" fo:font-weight="bold" style:font-weight-asian="bold" fo:font-size="10pt" style:font-size-asian="10pt" fo:hyphenate="false"/>
    </style:style>
    <style:style style:name="Retraitcorpsdetexte" style:display-name="Retrait corps de texte" style:family="paragraph" style:parent-style-name="Normal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="AvantGarde Bk BT" fo:font-size="12pt" style:font-size-asian="12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Times New Roman"/>
    </style:style>
    <style:style style:name="WW_CharLFO8LVL1" style:family="text">
      <style:text-properties style:font-name="AGA Arabesque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A Arabesqu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2.362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En-tête" style:family="paragraph">
      <style:paragraph-properties fo:margin-left="1.9687in" fo:text-indent="-1.9687in">
        <style:tab-stops>
          <style:tab-stop style:type="right" style:position="3.7993in"/>
        </style:tab-stops>
      </style:paragraph-properties>
    </style:style>
    <style:style style:name="T3" style:parent-style-name="Numérodepage" style:family="text">
      <style:text-properties style:font-name="Arial Narrow Bold" fo:font-size="10pt" style:font-size-asian="10pt"/>
    </style:style>
    <style:style style:name="P4" style:parent-style-name="Pieddepage" style:family="paragraph">
      <style:paragraph-properties fo:text-align="center"/>
      <style:text-properties fo:font-size="7pt" style:font-size-asian="7pt"/>
    </style:style>
    <style:style style:name="P5" style:parent-style-name="En-tête" style:family="paragraph">
      <style:paragraph-properties>
        <style:tab-stops/>
      </style:paragraph-properties>
    </style:style>
    <style:style style:name="T6" style:parent-style-name="Policepardéfaut" style:family="text">
      <style:text-properties fo:font-size="4pt" style:font-size-asian="4pt"/>
    </style:style>
    <style:style style:name="T7" style:parent-style-name="Policepardéfaut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.46564in, 0in)"/>
    </style:style>
    <style:style style:family="graphic" style:name="a4" style:parent-style-name="Graphics">
      <style:graphic-properties fo:border="0.01042in none" fo:background-color="transparent" fo:clip="rect(0in, 0.07819in, 0.11787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 2" text:anchor-type="paragraph" svg:x="1.42917in" svg:y="1.25278in" svg:width="0.69236in" svg:height="0.85in" style:rel-width="scale" style:rel-height="scale"><draw:image xlink:href="media/image1.png" xlink:type="simple" xlink:show="embed" xlink:actuate="onLoad"/><svg:title/><svg:desc>E</svg:desc></draw:frame><draw:frame draw:z-index="251656192" draw:id="id0" draw:style-name="a1" draw:name="Text Box 1" text:anchor-type="paragraph" svg:x="1.68125in" svg:y="2.37778in" svg:width="0.875in" svg:height="0.39375in" style:rel-width="scale" style:rel-height="scale"><draw:text-box><text:p text:style-name="Normal"><text:span text:style-name="Numérodepage"><text:page-number text:fixed="false">2</text:page-number></text:span><text:span text:style-name="T3">/</text:span><text:span text:style-name="Numérodepage"><text:page-count>3</text:page-count></text:span></text:p></draw:text-box><svg:title/><svg:desc/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draw:frame draw:z-index="251659264" draw:id="id1" draw:style-name="a2" draw:name="Text Box 7" text:anchor-type="paragraph" svg:x="-2.13125in" svg:y="-0.14167in" svg:width="2.12917in" svg:height="2.31042in" style:rel-width="scale" style:rel-height="scale"><draw:text-box><text:p text:style-name="Normal"><text:span text:style-name="T6"><draw:frame draw:style-name="a3" draw:name="Image 4" text:anchor-type="as-char" svg:x="0in" svg:y="0in" svg:width="1.75in" svg:height="2.53125in" style:rel-width="scale" style:rel-height="scale"><draw:image xlink:href="media/image2.jpeg" xlink:type="simple" xlink:show="embed" xlink:actuate="onLoad"/><svg:title/><svg:desc>Description : Description : 26_drome</svg:desc></draw:frame></text:span></text:p><text:p text:style-name="Normal"/></draw:text-box><svg:title/><svg:desc/></draw:frame><text:s text:c="3"/><text:tab/><text:tab/><text:tab/><text:tab/><text:s/><draw:frame draw:style-name="a4" draw:name="Image 4" text:anchor-type="as-char" svg:x="0in" svg:y="0in" svg:width="1.29167in" svg:height="0.73958in" style:rel-width="scale" style:rel-height="scale"><draw:image xlink:href="media/image3.wmf" xlink:type="simple" xlink:show="embed" xlink:actuate="onLoad"/><svg:title/><svg:desc/></draw:frame></text:p>
      </style:header>
      <style:footer>
        <text:p text:style-name="Pieddepage"><draw:frame draw:z-index="251658240" draw:id="id2" draw:style-name="a5" draw:name="Text Box 4" text:anchor-type="paragraph" svg:x="-1.07708in" svg:y="-0.15486in" svg:width="0.75in" svg:height="0.42639in" style:rel-width="scale" style:rel-height="scale"><draw:text-box><text:p text:style-name="Normal"><text:span text:style-name="T7"><draw:frame draw:style-name="a6" draw:name="Image 2" text:anchor-type="as-char" svg:x="0in" svg:y="0in" svg:width="0.59375in" svg:height="0.35417in" style:rel-width="scale" style:rel-height="scale"><draw:image xlink:href="media/image4.png" xlink:type="simple" xlink:show="embed" xlink:actuate="onLoad"/><svg:title/><svg:desc>marianne1</svg:desc></draw:fr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is le</dc:title>
    <dc:subject/>
    <meta:keyword>à</meta:keyword>
    <meta:initial-creator>rehaulet</meta:initial-creator>
    <dc:creator>cvinson</dc:creator>
    <meta:creation-date>2019-09-19T12:28:00Z</meta:creation-date>
    <dc:date>2019-09-19T12:29:00Z</dc:date>
    <meta:print-date>2019-02-05T15:02:00Z</meta:print-date>
    <meta:template xlink:href="SG%20en-tete%20avec%20logo.dot" xlink:type="simple"/>
    <meta:editing-cycles>2</meta:editing-cycles>
    <meta:editing-duration>PT60S</meta:editing-duration>
    <meta:document-statistic meta:page-count="3" meta:paragraph-count="5" meta:word-count="406" meta:character-count="2638" meta:row-count="18" meta:non-whitespace-character-count="2237"/>
  </office:meta>
</office:document-meta>
</file>